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ea4f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97c8" officeooo:paragraph-rsid="001697c8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a4f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ea4f"/>
    </style:style>
    <style:style style:name="T7" style:family="text">
      <style:text-properties officeooo:rsid="0015ed3c"/>
    </style:style>
    <style:style style:name="T8" style:family="text">
      <style:text-properties officeooo:rsid="001614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1984 – CD – Somos Vida y Familia,</text:span> de l<text:span text:style-name="T6">os</text:span> diputado<text:span text:style-name="T6">s Argañaraz y Ghione</text:span>, por el cual <text:span text:style-name="T6">declara</text:span> <text:span text:style-name="T6">s</text:span>u beneplácito, reconocimiento y felicitaciones a la Universidad Nacional de Rafaela (UNRaf) de la ciudad de Rafaela, Departamento Castellanos, por la creación de una Planta Fotovoltaica que produce electricidad de origen renovable, obtenida directamente a partir de la radiación solar, la cual generará la energía para abastecer el Campus Universitario, <text:span text:style-name="T6">en la ciudad de Rafaela, Departamento Castellanos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<text:span text:style-name="T6">s</text:span>u beneplácito, reconocimiento y felicitaciones a la Universidad Nacional de Rafaela (UNRaf) de la ciudad de Rafaela, <text:span text:style-name="T6">d</text:span>epartamento Castellanos, por la creación de una Planta Fotovoltaica que produce electricidad de origen renovable, obtenida directamente a partir de la radiación solar, la cual generará la energía eléctrica para abastecer el propio funcionamiento del Campus Universitario.</text:p>
      <text:p text:style-name="P4"/>
      <text:p text:style-name="P7">Sala de <text:span text:style-name="T1">la Comisión </text:span><text:span text:style-name="T8">por Zoom</text:span><text:span text:style-name="T1">, </text:span><text:span text:style-name="T7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31:17.138665852</dc:date>
    <meta:print-date>2017-03-29T09:42:11.806000000</meta:print-date>
    <meta:editing-cycles>52</meta:editing-cycles>
    <meta:editing-duration>PT1H23M39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227" meta:character-count="1530" meta:non-whitespace-character-count="1306"/>
  </office:meta>
</office:document-meta>
</file>